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62f9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2" fo:font-size="11pt" style:font-size-asian="9.60000038146973pt" style:font-size-complex="11pt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2" fo:font-size="11pt" officeooo:paragraph-rsid="0031f25f" style:font-size-asian="9.60000038146973pt" style:font-size-complex="11pt"/>
    </style:style>
    <style:style style:name="P13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style:text-underline-style="none" fo:font-weight="normal" officeooo:rsid="0011ef44" officeooo:paragraph-rsid="0031f25f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style:text-underline-style="none" fo:font-weight="normal" officeooo:rsid="0011ef44" officeooo:paragraph-rsid="0032ac4a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style:text-underline-style="none" fo:font-weight="normal" officeooo:rsid="0011ef44" officeooo:paragraph-rsid="0033ceb2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style:text-underline-style="none" fo:font-weight="normal" officeooo:rsid="002a20d2" officeooo:paragraph-rsid="0031f25f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style:text-underline-style="none" fo:font-weight="bold" officeooo:rsid="00127acf" officeooo:paragraph-rsid="0031f25f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style:text-underline-style="none" fo:font-weight="bold" officeooo:rsid="0011ef44" officeooo:paragraph-rsid="0031f25f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style:text-underline-style="none" fo:font-weight="bold" officeooo:rsid="00361f57" officeooo:paragraph-rsid="0031f25f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style:font-size-asian="9.60000038146973pt" style:font-weight-asian="bold" style:font-size-complex="11pt" style:font-weight-complex="bold"/>
    </style:style>
    <style:style style:name="P21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style:text-underline-style="none" fo:font-weight="bold" officeooo:rsid="00361c45" officeooo:paragraph-rsid="00361c45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style:text-underline-style="none" fo:font-weight="bold" officeooo:rsid="0038448c" officeooo:paragraph-rsid="0038448c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13eab" style:font-weight-asian="bold" style:font-weight-complex="bold"/>
    </style:style>
    <style:style style:name="T7" style:family="text">
      <style:text-properties fo:font-weight="bold" officeooo:rsid="00361f57" style:font-weight-asian="bold" style:font-weight-complex="bold"/>
    </style:style>
    <style:style style:name="T8" style:family="text">
      <style:text-properties fo:font-weight="bold" officeooo:rsid="00273e8d" style:font-weight-asian="bold" style:font-weight-complex="bold"/>
    </style:style>
    <style:style style:name="T9" style:family="text">
      <style:text-properties fo:font-weight="bold" officeooo:rsid="00256025" style:font-weight-asian="bold" style:font-weight-complex="bold"/>
    </style:style>
    <style:style style:name="T10" style:family="text">
      <style:text-properties fo:font-weight="bold" officeooo:rsid="002a20d2" style:font-weight-asian="bold" style:font-weight-complex="bold"/>
    </style:style>
    <style:style style:name="T11" style:family="text">
      <style:text-properties fo:font-weight="bold" officeooo:rsid="0031f25f" style:font-weight-asian="bold" style:font-weight-complex="bold"/>
    </style:style>
    <style:style style:name="T12" style:family="text">
      <style:text-properties officeooo:rsid="00256025"/>
    </style:style>
    <style:style style:name="T13" style:family="text">
      <style:text-properties officeooo:rsid="00255c2a"/>
    </style:style>
    <style:style style:name="T14" style:family="text">
      <style:text-properties officeooo:rsid="002d28c1"/>
    </style:style>
    <style:style style:name="T15" style:family="text">
      <style:text-properties officeooo:rsid="00273e8d"/>
    </style:style>
    <style:style style:name="T16" style:family="text">
      <style:text-properties officeooo:rsid="002a20d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es" fo:country="ES"/>
    </style:style>
    <style:style style:name="T19" style:family="text">
      <style:text-properties officeooo:rsid="0032ac4a"/>
    </style:style>
    <style:style style:name="T20" style:family="text">
      <style:text-properties officeooo:rsid="0033ceb2"/>
    </style:style>
    <style:style style:name="T21" style:family="text">
      <style:text-properties officeooo:rsid="00354c0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>La Comisión de Asuntos Constitucionales y Legislación General ha considerado el proyecto de Ley <text:span text:style-name="T5">397</text:span><text:span text:style-name="T6">3</text:span><text:span text:style-name="T5">1 – CD – FP </text:span>del diputado Cándido y la diputada Balagué, por el cual se crea el sistema de acompañamiento pedagógico para estudiantes de los niveles de educación inicial, primaria y secundaria; que cuenta con dictámenes de la Comisión de Educación, Ciencia, Tecnología e Innovación y la Comisión de Presupuesto y Hacienda; y, por las razones expuestas en los fundamentos y las que podrá dar el miembro informante, esta Comisión aconseja la aprobación del siguiente texto con modificaciones:</text:p>
      <text:p text:style-name="P11"/>
      <text:p text:style-name="P17">LA LEGISLATURA DE LA PROVINCIA DE SANTA FE</text:p>
      <text:p text:style-name="P17">SANCIONA CON FUERZA DE </text:p>
      <text:p text:style-name="P17">LEY:</text:p>
      <text:p text:style-name="P18">SISTEMA DE ACOMPA<text:span text:style-name="T13">Ñ</text:span>AMIENTO PEDAG<text:span text:style-name="T13">Ó</text:span>GICO</text:p>
      <text:p text:style-name="P13"><text:span text:style-name="T5">ARTÍCULO 1 - Objeto.</text:span> Cr<text:span text:style-name="T14">é</text:span>ase el Sistema de Acompa<text:span text:style-name="T15">ñ</text:span>amiento Pedag<text:span text:style-name="T15">ó</text:span>gico para estudiantes de los niveles de Educaci<text:span text:style-name="T15">ó</text:span>n Inicial, Primaria y Secundaria.</text:p>
      <text:p text:style-name="P13"><text:span text:style-name="T5">ARTÍCULO 2 - </text:span><text:span text:style-name="T11">S</text:span><text:span text:style-name="T5">istema de acompa</text:span><text:span text:style-name="T8">ñ</text:span><text:span text:style-name="T5">amiento pedag</text:span><text:span text:style-name="T8">ó</text:span><text:span text:style-name="T5">gico.</text:span> El sistema de acompa<text:span text:style-name="T15">ñ</text:span>amiento pedag<text:span text:style-name="T15">ó</text:span>gico constituye un espacio que permite al estudiantado tomar contacto con nuevas formas de transitar y habitar las escuelas y la comunidad, para fortalecer a trav<text:span text:style-name="T15">é</text:span>s de las interacciones el aprendizaje de contenidos, el d<text:span text:style-name="T15">iá</text:span>lo<text:span text:style-name="T15">g</text:span>o, la convivencia y el pensamiento cr<text:span text:style-name="T15">í</text:span>t<text:span text:style-name="T15">i</text:span>co garantizando trayectorias educativas inclusivas, completas y de calidad.</text:p>
      <text:p text:style-name="P13"><text:span text:style-name="T5">ARTÍCULO 3 - </text:span><text:span text:style-name="T11">O</text:span><text:span text:style-name="T5">bjetivos </text:span><text:span text:style-name="T9">del sistema de</text:span><text:span text:style-name="T5"> acompa</text:span><text:span text:style-name="T8">ñ</text:span><text:span text:style-name="T5">amiento pedag</text:span><text:span text:style-name="T8">ó</text:span><text:span text:style-name="T5">gico.</text:span> Los objetivos del sistema de acompa<text:span text:style-name="T15">ñ</text:span>amiento pedag<text:span text:style-name="T15">ó</text:span>gico son: </text:p>
      <text:p text:style-name="P13">a) ampliar el tiempo de aprendizajes del estudiantado priorizando la aprehensi<text:span text:style-name="T15">ó</text:span>n de los contenidos pedag<text:span text:style-name="T15">ó</text:span>gicos; </text:p>
      <text:p text:style-name="P13"><text:soft-page-break/>b) implementar espacios de tutor<text:span text:style-name="T15">í</text:span>as para aco<text:span text:style-name="T15">mpañ</text:span>ar trayectorias educativas, inclusivas, completas y de calidad; </text:p>
      <text:p text:style-name="P13">c) desarrollar propuestas pedag<text:span text:style-name="T15">ó</text:span>gicas innovadoras que aseguren condiciones de igualdad en los aprendizajes y saberes socialmente significativos; </text:p>
      <text:p text:style-name="P13">d) promover la constituci<text:span text:style-name="T15">ó</text:span>n de comunidades de aprendizajes mediante v<text:span text:style-name="T15">í</text:span>nculos entre estudiantes, familias y docentes para la elaboraci<text:span text:style-name="T15">ó</text:span>n de estrategias dia<text:span text:style-name="T15">lógicas</text:span> y proyectos individuales y colectivos en el proceso de aprendizaje y ense<text:span text:style-name="T15">ñ</text:span>anza; <text:span text:style-name="T16">y,</text:span></text:p>
      <text:p text:style-name="P16">e) articular acciones, en vistas a lograr objetivos de la presente ley, con representantes estudiantiles, Centros de Estudiantes, comunidad educativa en su conjunto, cooperadoras escolares e instituciones de la sociedad civil.</text:p>
      <text:p text:style-name="P13"><text:span text:style-name="T5">ARTÍCULO 4 - Autoridad de Aplicaci</text:span><text:span text:style-name="T8">ó</text:span><text:span text:style-name="T5">n.</text:span> El Ministerio de Educaci<text:span text:style-name="T15">ó</text:span>n es la <text:span text:style-name="T16">A</text:span>utoridad de <text:span text:style-name="T16">A</text:span>plicaci<text:span text:style-name="T15">ó</text:span>n de la presente ley y ejerce sus funciones conforme lo establecido por la Ley Or<text:span text:style-name="T15">gá</text:span>nica de Ministerios vigente, la que la modifique o sustituya en el futuro.</text:p>
      <text:p text:style-name="P13"><text:span text:style-name="T5">ARTÍCULO 5 - </text:span><text:span text:style-name="T10">Acompañamiento pedagógico</text:span><text:span text:style-name="T5">.</text:span> Las instituciones escolares brinda<text:span text:style-name="T19">rá</text:span>n acom<text:span text:style-name="T15">pañami</text:span>ento pedag<text:span text:style-name="T15">ó</text:span>gico a estudiantes que lo necesiten, a consideraci<text:span text:style-name="T15">ó</text:span>n del personal directivo y propuesta de cada docente a cargo, de padres, madres o tutores o de cada estudiante.</text:p>
      <text:p text:style-name="P14"><text:span text:style-name="T5">ARTÍCULO 6 - Espacios f</text:span><text:span text:style-name="T8">í</text:span><text:span text:style-name="T5">sicos.</text:span> <text:span text:style-name="T18">El acompañamiento pedagógico se implementará preferentemente en espacios físicos de la misma institución educativa, pudiéndose realizarse en otros espacios adecuados a los objetivos establecidos en esta ley; como dependencias del Estado Nacional, Provincial o Municipal en cercanías del establecimiento escolar.</text:span></text:p>
      <text:p text:style-name="P15"><text:span text:style-name="T5">ARTÍCULO 7 - Convenios institucionales.</text:span> El personal directivo gestionará y sugerirá a las autoridades educativas, espacios físicos <text:soft-page-break/>alternativos a los de la institución escolar cuando las circunstancias lo requieran, a efectos de garantizar un lugar acorde a los fines de la presente. </text:p>
      <text:p text:style-name="P15">Para <text:s/>garantizar el espacio y la infraestructura necesarias, las Municipalidades y Comunas podrán suscribir convenios con organizaciones civiles sin fines de lucro para su realización en espacios alternativos pertenecientes a los mismos.</text:p>
      <text:p text:style-name="P13"><text:span text:style-name="T5">ARTÍCULO 8 - Implementaci</text:span><text:span text:style-name="T8">ó</text:span><text:span text:style-name="T5">n.</text:span> El acom<text:span text:style-name="T15">paña</text:span>miento pedag<text:span text:style-name="T15">ó</text:span>gico se implementa<text:span text:style-name="T20">rá</text:span> bajo las siguientes condiciones: </text:p>
      <text:p text:style-name="P13">a) el personal directivo de las instituciones educativas organiza<text:span text:style-name="T20">rá</text:span> los horarios en que se desarroll<text:span text:style-name="T20">e</text:span> el aco<text:span text:style-name="T15">mpañam</text:span>iento escolar; </text:p>
      <text:p text:style-name="P13">b) el estudiantado recibe el acompa<text:span text:style-name="T15">ñ</text:span>amiento en el turno contrario al que concurre a su actividad escolar obligatoria; </text:p>
      <text:p text:style-name="P13">c) en la Educaci<text:span text:style-name="T15">ó</text:span>n Inicial y Primaria, cada docente acompa<text:span text:style-name="T15">ñ</text:span>a a estudiantes de un determinado ciclo o a<text:span text:style-name="T15">ñ</text:span>o y a un m<text:span text:style-name="T15">á</text:span>xim<text:span text:style-name="T15">o</text:span> de cinco (5) estudiantes por clase. Si la necesidad supera ese n<text:span text:style-name="T15">úm</text:span>ero, se deber<text:span text:style-name="T15">á</text:span> convocar a la cantidad de docentes necesaria; <text:span text:style-name="T15">y,</text:span></text:p>
      <text:p text:style-name="P13">d) en la Educaci<text:span text:style-name="T15">ó</text:span>n Secundaria se mantiene el mismo criteri<text:span text:style-name="T15">o</text:span>, pero por a<text:span text:style-name="T15">ñ</text:span>o y asignatura.</text:p>
      <text:p text:style-name="P13"><text:span text:style-name="T5">ARTÍCULO 9 - Modo de cobertura.</text:span> El acompa<text:span text:style-name="T15">ña</text:span>miento pedag<text:span text:style-name="T15">ó</text:span>gico <text:span text:style-name="T21">será</text:span> llevado adelante por docentes que se encuentren en el escalaf<text:span text:style-name="T15">ó</text:span>n de suplencias vigente, utilizando las formas de ofrecimiento que establece el Decreto 3029/12 Anexo II o el que en el futuro lo reemplace.</text:p>
      <text:p text:style-name="P13"><text:span text:style-name="T5">ARTÍCULO 10 - Supervisi</text:span><text:span text:style-name="T8">ó</text:span><text:span text:style-name="T5">n.</text:span> El equipo <text:span text:style-name="T21">supervisor</text:span> deber<text:span text:style-name="T15">á</text:span> controlar la razonabilidad, la oportunidad y la conveniencia del acompa<text:span text:style-name="T15">ñami</text:span>ento pedag<text:span text:style-name="T15">ó</text:span>gico, teniendo facultades para ordenarlas, suspenderlas o finalizarlas, se<text:span text:style-name="T15">gú</text:span>n los casos y por decisi<text:span text:style-name="T15">ó</text:span>n fundada.</text:p>
      <text:p text:style-name="P19">ARTÍCULO 11 – Presupuesto. <text:span text:style-name="T17">Autorízase al Poder Ejecutivo a </text:span><text:soft-page-break/><text:span text:style-name="T17">realizar las adecuaciones presupuestarias correspondientes para el cumplimiento de la presente Ley.</text:span></text:p>
      <text:p text:style-name="P13"><text:span text:style-name="T5">ARTÍCULO 1</text:span><text:span text:style-name="T7">2</text:span><text:span text:style-name="T5"> -</text:span> Comun<text:span text:style-name="T12">í</text:span>quese al Poder Ejecutivo.</text:p>
      <text:p text:style-name="P21">Sala de la Comisión en ZOOM, 10 de Junio de 2021.</text:p>
      <text:p text:style-name="P22">FIRMANTES: BLANCO – LENCI – PULLARO – MAHMUD – ESPÍNDOLA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4.794cm" table:align="right" style:may-break-between-rows="false" style:writing-mode="page"/>
    </style:style>
    <style:style style:name="Tabla1.A" style:family="table-column">
      <style:table-column-properties style:column-width="12.012cm"/>
    </style:style>
    <style:style style:name="Tabla1.B" style:family="table-column">
      <style:table-column-properties style:column-width="2.782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62f9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05409232048">
            <table:table-cell table:style-name="TableBox94505409077488" office:value-type="string">
              <text:p text:style-name="MP4"><draw:frame draw:style-name="Mfr2" draw:name="Marco1" text:anchor-type="paragraph" svg:x="12.67cm" svg:y="0.011cm" svg:width="2cm" draw:z-index="3"><draw:text-box fo:min-height="0.499cm"><text:p text:style-name="MP5"><text:span text:style-name="MT1">Pág. </text:span><text:page-number text:select-page="current">4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505407466544" office:value-type="string"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05409352272">
            <table:table-cell table:style-name="TableBox9450540935859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50540938099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21M40S</meta:editing-duration>
    <meta:editing-cycles>12</meta:editing-cycles>
    <meta:generator>LibreOffice/7.1.3.2$Linux_X86_64 LibreOffice_project/10$Build-2</meta:generator>
    <dc:title>Hoja con membrete 2019</dc:title>
    <dc:date>2021-06-10T14:13:08.274780949</dc:date>
    <meta:print-date>2021-05-26T08:54:28.466596609</meta:print-date>
    <meta:document-statistic meta:table-count="2" meta:image-count="1" meta:object-count="0" meta:page-count="4" meta:paragraph-count="35" meta:word-count="787" meta:character-count="5419" meta:non-whitespace-character-count="4645"/>
  </office:meta>
</office:document-meta>
</file>